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 fo:font-size="13pt" style:font-size-asian="13pt" style:font-size-complex="13pt"/>
    </style:style>
    <style:style style:name="P2" style:family="paragraph" style:parent-style-name="Standard">
      <style:text-properties style:font-name="Arial Black" fo:font-size="13pt" style:font-size-asian="13pt" style:font-size-complex="13pt"/>
    </style:style>
    <style:style style:name="P3" style:family="paragraph" style:parent-style-name="Standard">
      <style:text-properties style:font-name="Arimo" fo:font-size="13pt" style:font-size-asian="13pt" style:font-size-complex="13pt"/>
    </style:style>
    <style:style style:name="P4" style:family="paragraph" style:parent-style-name="Standard">
      <style:text-properties style:font-name="Arimo" fo:font-size="13pt" fo:language="ru" fo:country="RU" style:font-size-asian="13pt" style:font-size-complex="13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style:font-name="Arimo" fo:font-size="13pt" fo:language="ru" fo:country="RU" style:font-size-asian="13pt" style:font-size-complex="13pt"/>
    </style:style>
    <style:style style:name="P7" style:family="paragraph" style:parent-style-name="Standard" style:list-style-name="L1">
      <style:text-properties style:font-name="Arimo" fo:font-size="13pt" fo:language="ru" fo:country="RU" style:font-size-asian="13pt" style:font-size-complex="13pt"/>
    </style:style>
    <style:style style:name="P8" style:family="paragraph" style:parent-style-name="Standard" style:list-style-name="L2">
      <style:text-properties style:font-name="Arimo" fo:font-size="13pt" fo:language="ru" fo:country="RU" style:font-size-asian="13pt" style:font-size-complex="13pt"/>
    </style:style>
    <style:style style:name="P9" style:family="paragraph" style:parent-style-name="Standard" style:list-style-name="L3">
      <style:text-properties style:font-name="Arimo" fo:font-size="13pt" fo:language="ru" fo:country="RU" style:font-size-asian="13pt" style:font-size-complex="13pt"/>
    </style:style>
    <style:style style:name="P10" style:family="paragraph" style:parent-style-name="Standard" style:list-style-name="L4">
      <style:text-properties style:font-name="Arimo" fo:font-size="13pt" fo:language="ru" fo:country="RU" style:font-size-asian="13pt" style:font-size-complex="13pt"/>
    </style:style>
    <style:style style:name="T1" style:family="text">
      <style:text-properties style:font-name="Arial Black1" fo:font-size="13pt" style:font-size-asian="13pt" style:font-size-complex="13pt"/>
    </style:style>
    <style:style style:name="T2" style:family="text">
      <style:text-properties style:font-name="Arial Black" fo:font-size="13pt" style:font-size-asian="13pt" style:font-size-complex="13pt"/>
    </style:style>
    <style:style style:name="T3" style:family="text">
      <style:text-properties style:font-name="Arial Black" fo:font-size="14pt" style:font-size-asian="14pt" style:font-size-complex="14pt"/>
    </style:style>
    <style:style style:name="T4" style:family="text">
      <style:text-properties style:font-name="Arimo" fo:font-size="13pt" style:font-size-asian="13pt" style:font-size-complex="13pt"/>
    </style:style>
    <style:style style:name="T5" style:family="text">
      <style:text-properties style:font-name="Arimo" fo:font-size="13pt" fo:language="en" fo:country="US" style:font-size-asian="13pt" style:font-size-complex="13pt"/>
    </style:style>
    <style:style style:name="T6" style:family="text">
      <style:text-properties style:font-name="Arimo" fo:font-size="13pt" fo:language="ru" fo:country="RU" style:font-size-asian="13pt" style:font-size-complex="13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9"/><text:span text:style-name="T8">Утверждаю </text:span></text:p>
      <text:p text:style-name="P5"/>
      <text:p text:style-name="P5"><text:s text:c="80"/>Начальник Управления ФКСиТ</text:p>
      <text:p text:style-name="P5"><text:s text:c="80"/>мэрии гор.В.Волочек <text:s text:c="3"/>А В Владимиров </text:p>
      <text:p text:style-name="Standard"/>
      <text:p text:style-name="Standard"/>
      <text:p text:style-name="Standard"><text:s text:c="18"/><text:span text:style-name="T1">Положение о традиционных открытых соревнованиях</text:span></text:p>
      <text:p text:style-name="P1"/>
      <text:p text:style-name="P1"><text:s text:c="13"/>по гребле «Русская Венеция» 12-13 сентября 2015г</text:p>
      <text:p text:style-name="P1"/>
      <text:p text:style-name="Standard"><text:span text:style-name="T1"><text:s text:c="15"/>гор. <text:s/>Вышний <text:s/></text:span><text:span text:style-name="T2">Волочек. </text:span><text:span text:style-name="T3">Фестиваль гребли.</text:span></text:p>
      <text:p text:style-name="P2"><text:s text:c="4"/></text:p>
      <text:p text:style-name="Standard"><text:span text:style-name="T2"><text:s text:c="6"/></text:span><text:span text:style-name="T4">1Соревнования проводятся в акватории реки Цна в районе ТРК «Шоколад</text:span></text:p>
      <text:p text:style-name="P3"/>
      <text:p text:style-name="P3"><text:s text:c="7"/>2 Соревнования проводятся с целью: популяризации гребли на байдарках</text:p>
      <text:p text:style-name="P3"><text:s text:c="10"/>и каноэ и лодках типа «Дракон»,</text:p>
      <text:p text:style-name="P3"><text:s text:c="10"/>укрепления связей между любителями гребного спорта в России,</text:p>
      <text:p text:style-name="P3"><text:s text:c="10"/>повышения мастерства участников.</text:p>
      <text:p text:style-name="P3"/>
      <text:p text:style-name="P3"><text:s text:c="7"/>3 Участники соревнований: действующие спортсмены и ветераны гребли</text:p>
      <text:p text:style-name="P3"><text:s text:c="9"/>прошедшие медицинский осмотр и умеющие плавать. Спортсмены <text:s text:c="36"/></text:p>
      <text:p text:style-name="P3"><text:s text:c="9"/>возрастной группы-2004 гр и младше -соревнуются в спас жилетах.</text:p>
      <text:p text:style-name="P3"/>
      <text:p text:style-name="P3"><text:s text:c="7"/>4 Заявки установленной формы принимаются в электронном виде</text:p>
      <text:p text:style-name="Standard"><text:span text:style-name="T4"><text:s text:c="10"/>на адрес u</text:span><text:a xlink:type="simple" xlink:href="mailto:UFCS@AUTO" text:style-name="Internet_20_link" text:visited-style-name="Visited_20_Internet_20_Link">fcs@</text:a><text:span text:style-name="T7">autorambler.ru</text:span><text:span text:style-name="T5"> </text:span><text:span text:style-name="T6">не позднее 03 сентября2015г</text:span></text:p>
      <text:p text:style-name="P4"/>
      <text:p text:style-name="P4"><text:s text:c="7"/>5 Победители награждаются ценными подарками,медалями и дипломами</text:p>
      <text:p text:style-name="P4"><text:s text:c="9"/>,призеры- медалями и дипломами соответствующих степеней.</text:p>
      <text:p text:style-name="P4"/>
      <text:p text:style-name="P4"><text:s text:c="7"/>6 Программа соревнований:</text:p>
      <text:p text:style-name="P4"/>
      <text:p text:style-name="P4"><text:s text:c="11"/>12.09 в10.00 круговая гонка 5000 с проме-</text:p>
      <text:p text:style-name="P4"><text:s text:c="10"/>жуточными финишами. К-1;10.30 С-1 11.00 К-1 жен спортсмены <text:span text:style-name="T7">15-29</text:span>лет</text:p>
      <text:p text:style-name="P4"/>
      <text:p text:style-name="P4"><text:s text:c="7"/></text:p>
      <text:p text:style-name="P4"><text:s text:c="10"/>11,30 круговая гонка ветеранов 30-44лет 5000м К-1; 12.00 С-1 ;12.30 К-1 жен</text:p>
      <text:p text:style-name="P4"/>
      <text:p text:style-name="P4"><text:s text:c="10"/>13.00круговая гонка ветеранов 45+ <text:s/>К-1 5000м13.30 С-1 14.00 К-1 жен</text:p>
      <text:p text:style-name="P4"/>
      <text:p text:style-name="P4"><text:s text:c="9"/>15.00 Парад открытия</text:p>
      <text:p text:style-name="P4"/>
      <text:p text:style-name="P4"/>
      <text:p text:style-name="P4"><text:s text:c="10"/>16.00 Д-10 опен 15 и старше предварительные и полуфинальные заезды</text:p>
      <text:p text:style-name="P4"><text:s text:c="11"/>на 200м</text:p>
      <text:p text:style-name="P4"><text:s text:c="10"/>17,30 Д-10 микст 30 и старше предварительные и полуфинальные </text:p>
      <text:list xml:id="list309322117989306971" text:style-name="L1">
        <text:list-item>
          <text:list>
            <text:list-header>
              <text:p text:style-name="P7">заезды на 200м</text:p>
            </text:list-header>
          </text:list>
        </text:list-item>
      </text:list>
      <text:p text:style-name="P4"><text:soft-page-break/></text:p>
      <text:p text:style-name="P4"/>
      <text:list xml:id="list31286258" text:continue-numbering="true" text:style-name="L1">
        <text:list-item>
          <text:list>
            <text:list-header>
              <text:p text:style-name="P7">18,30 финал Д-10 опен 200м</text:p>
              <text:p text:style-name="P7">19.00 финал Д-10 микст 30+ 200м</text:p>
            </text:list-header>
          </text:list>
        </text:list-item>
      </text:list>
      <text:p text:style-name="P4"><text:s text:c="11"/></text:p>
      <text:list xml:id="list2218519509225121696" text:style-name="L2">
        <text:list-item>
          <text:list>
            <text:list-header>
              <text:p text:style-name="P8">2015 13.09 <text:s text:c="7"/></text:p>
              <text:p text:style-name="P8"><text:s/>10,00: 2000м участники 2004 и моложе- К-1 юн</text:p>
              <text:p text:style-name="P8"><text:s/>10,05 С-1 юн</text:p>
              <text:p text:style-name="P8">10,10 К-1 дев</text:p>
              <text:p text:style-name="P8"/>
              <text:p text:style-name="P8">10,30 Д-10 микс 30+ 2000м</text:p>
              <text:p text:style-name="P8"/>
              <text:p text:style-name="P8">11.30 К-1 3000м 2002-2003 <text:s text:c="2"/>юн</text:p>
              <text:p text:style-name="P8">11.35 С-1 юн</text:p>
              <text:p text:style-name="P8">11.40 К-1 дев</text:p>
              <text:p text:style-name="P8">11.45 С-1 дев</text:p>
              <text:p text:style-name="P8"/>
              <text:p text:style-name="P8">12.10 Д-10 опен 2500 </text:p>
            </text:list-header>
          </text:list>
        </text:list-item>
      </text:list>
      <text:p text:style-name="P4"/>
      <text:list xml:id="list5572461954430594275" text:style-name="L3">
        <text:list-item>
          <text:list>
            <text:list-header>
              <text:p text:style-name="P9">13,00 К-1 5000м юн 2000-2001 г.р.</text:p>
              <text:p text:style-name="P9">13,05 С-1 юн</text:p>
              <text:p text:style-name="P9">13,10 К-1 дев</text:p>
              <text:p text:style-name="P9">13,15 С-1 дев</text:p>
            </text:list-header>
          </text:list>
        </text:list-item>
      </text:list>
      <text:p text:style-name="P4"/>
      <text:list xml:id="list4290687638167236560" text:style-name="L4">
        <text:list-item>
          <text:list>
            <text:list-header>
              <text:p text:style-name="P10">14.00 К-1 юн 1998-1999 г.р. 7000м</text:p>
              <text:p text:style-name="P10">14.05 С-1 юн</text:p>
              <text:p text:style-name="P10">14.10 К-1 дев</text:p>
              <text:p text:style-name="P10">14.15 С-1 дев</text:p>
            </text:list-header>
          </text:list>
        </text:list-item>
      </text:list>
      <text:p text:style-name="P4"/>
      <text:p text:style-name="P4"/>
      <text:p text:style-name="P4"><text:s text:c="16"/>Расходы по судейству ,организации,медицинскому сопровождению,</text:p>
      <text:p text:style-name="P4"><text:s text:c="16"/>призам и медалям несет оргкомитет и <text:s/>НПСК «Викинг».</text:p>
      <text:p text:style-name="P4"><text:s text:c="7"/></text:p>
      <text:p text:style-name="P4"><text:s text:c="16"/>Командировочные и питание-за счет командирующих организаций.</text:p>
      <text:p text:style-name="P4"/>
      <text:p text:style-name="P4"><text:s text:c="16"/>Стартовый взнос для участия в круговой гонке ветеранов </text:p>
      <text:p text:style-name="P4"/>
      <text:p text:style-name="P4"><text:s text:c="18"/>-300руб</text:p>
      <text:p text:style-name="P4"><text:s text:c="16"/><text:span text:style-name="T7">C</text:span>тартовый взнос в Д-10 -1000 руб с лодки .</text:p>
      <text:p text:style-name="P4"><text:s text:c="17"/></text:p>
      <text:p text:style-name="P4"><text:s text:c="17"/>Стартовые взносы поступают в призовой фонд и на оплату расходов</text:p>
      <text:p text:style-name="P4"><text:s text:c="18"/>на судейство.</text:p>
      <text:p text:style-name="P4"><text:s text:c="17"/></text:p>
      <text:p text:style-name="P4"/>
      <text:p text:style-name="P4"><text:s text:c="17"/>При своевременной подаче заявок возможна организация</text:p>
      <text:p text:style-name="P4"><text:s text:c="17"/>бесплатного проживания в загородном детском лагере «Чайка»</text:p>
      <text:p text:style-name="P4"/>
      <text:p text:style-name="P4"/>
      <text:p text:style-name="P4"><text:soft-page-break/><text:s text:c="16"/>! Совещание представителей проводится 11 09 15 в 19 00</text:p>
      <text:p text:style-name="P4"/>
      <text:p text:style-name="P4"><text:s text:c="17"/>в помещении гребной базы ДЮСШ</text:p>
      <text:p text:style-name="P4"/>
      <text:p text:style-name="P4"/>
      <text:p text:style-name="P4"/>
      <text:p text:style-name="P4"/>
      <text:p text:style-name="P4"/>
      <text:p text:style-name="P4"><text:s text:c="20"/>Порядок прохождения дистанции 5000м участниками</text:p>
      <text:p text:style-name="P4"><text:s text:c="9"/></text:p>
      <text:p text:style-name="P4"><text:s text:c="50"/>круговой гонки:</text:p>
      <text:p text:style-name="P4"/>
      <text:p text:style-name="P4"><text:s text:c="5"/>1 Дистанция состоит из 5 ти 1000 метровых кругов.</text:p>
      <text:p text:style-name="P4"/>
      <text:p text:style-name="P4"><text:s text:c="5"/>2 Спортсмен обязательно должен пройти первый и последний круги.</text:p>
      <text:p text:style-name="P4"/>
      <text:p text:style-name="P4"><text:s text:c="5"/>3 Спортсмен вправе пропустить любой из трех оставшихся кругов,</text:p>
      <text:p text:style-name="P4"/>
      <text:p text:style-name="P4"><text:s text:c="7"/>или их все,при этом он не участвует в розыгрыше призовых очков. </text:p>
      <text:p text:style-name="P4"><text:s text:c="9"/></text:p>
      <text:p text:style-name="P4"><text:s text:c="6"/>4 Принявший решение пропустить круг ,прекращает гонку в</text:p>
      <text:p text:style-name="P4"/>
      <text:p text:style-name="P4"><text:s text:c="7"/>«зоне принятия решения»-100м после промежуточного финиша,;</text:p>
      <text:p text:style-name="P4"/>
      <text:p text:style-name="P4"><text:s text:c="7"/>остановка после прохождения обозначенной буями зоны ведет </text:p>
      <text:p text:style-name="P4"/>
      <text:p text:style-name="P4"><text:s text:c="7"/>к дисквалификации с потерей ранее набранных очков.Спортсмен, </text:p>
      <text:p text:style-name="P4"/>
      <text:p text:style-name="P4"><text:s text:c="7"/>помешавший участникам продолжающим гонку,наказывается штрафными</text:p>
      <text:p text:style-name="P4"/>
      <text:p text:style-name="P4"><text:s text:c="7"/>очками. Спортсмены отдыхают в специально отведенной зоне ,при этом</text:p>
      <text:p text:style-name="P4"/>
      <text:p text:style-name="P4"><text:s text:c="7"/>выход на берег запрещен.</text:p>
      <text:p text:style-name="P4"/>
      <text:p text:style-name="P4"><text:s text:c="6"/>5 .Пропускающие круг спортсмены возобновляют гонку одновременно</text:p>
      <text:p text:style-name="P4"/>
      <text:p text:style-name="P4"><text:s text:c="7"/>с лидером ,проходящим промежуточный финиш,при этом сесть на волну</text:p>
      <text:p text:style-name="P4"/>
      <text:p text:style-name="P4"><text:s text:c="7"/>можно после прохождения 100м зоны.</text:p>
      <text:p text:style-name="P4"/>
      <text:p text:style-name="P4"><text:s text:c="6"/>6 . Призовые очки начисляются следующим образом:</text:p>
      <text:p text:style-name="P4"/>
      <text:p text:style-name="P4"><text:s text:c="7"/>1м = <text:s/>5очков; <text:s/>2м = 3оч ; 3м= 2оч; 4м= 1оч. При прохождении первого и</text:p>
      <text:p text:style-name="P4"/>
      <text:p text:style-name="P4"><text:s text:c="9"/>последнего кругов очки удваиваются.</text:p>
      <text:p text:style-name="P4"/>
      <text:p text:style-name="P4"><text:s text:c="9"/>7 . одно очко <text:s/>=60 ру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Дешевой</meta:initial-creator>
    <meta:creation-date>2015-06-08T17:47:16.38</meta:creation-date>
    <dc:date>2015-07-20T11:11:08.33</dc:date>
    <dc:creator>Сергей Дешевой</dc:creator>
    <meta:editing-duration>PT5H1M5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3" meta:paragraph-count="88" meta:word-count="483" meta:character-count="4283"/>
  </office:meta>
</office:document-meta>
</file>